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B0000000B9C755C4BF153D25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/>
      <style:text-properties fo:font-size="16pt" officeooo:rsid="0024b0b1" officeooo:paragraph-rsid="0024b0b1" style:font-size-asian="16pt" style:font-size-complex="16pt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paragraph-properties fo:line-height="100%"/>
      <style:text-properties fo:font-size="13.5pt" style:font-size-asian="13.5pt" style:font-size-complex="13.5pt"/>
    </style:style>
    <style:style style:name="P5" style:family="paragraph" style:parent-style-name="Standard">
      <style:text-properties fo:font-size="13.5pt" officeooo:paragraph-rsid="001816f3" style:font-size-asian="13.5pt" style:font-size-complex="13.5pt"/>
    </style:style>
    <style:style style:name="P6" style:family="paragraph" style:parent-style-name="Standard">
      <style:text-properties fo:font-size="13.5pt" officeooo:paragraph-rsid="001e9dee" style:font-size-asian="13.5pt" style:font-size-complex="13.5pt"/>
    </style:style>
    <style:style style:name="P7" style:family="paragraph" style:parent-style-name="Standard">
      <style:text-properties fo:font-size="13.5pt" officeooo:rsid="0024015b" officeooo:paragraph-rsid="0024015b" style:font-size-asian="13.5pt" style:font-size-complex="13.5pt"/>
    </style:style>
    <style:style style:name="P8" style:family="paragraph" style:parent-style-name="Standard">
      <style:text-properties fo:font-size="13.5pt" fo:font-weight="bold" officeooo:rsid="001e22fa" officeooo:paragraph-rsid="001e9dee" style:font-size-asian="13.5pt" style:font-weight-asian="bold" style:font-size-complex="13.5pt" style:font-weight-complex="bold"/>
    </style:style>
    <style:style style:name="P9" style:family="paragraph" style:parent-style-name="Standard">
      <style:text-properties officeooo:paragraph-rsid="001c4fb8"/>
    </style:style>
    <style:style style:name="P10" style:family="paragraph" style:parent-style-name="Standard">
      <style:text-properties fo:color="#000000" fo:font-size="16pt" fo:font-style="normal" style:text-underline-style="solid" style:text-underline-width="auto" style:text-underline-color="font-color" officeooo:rsid="0024b0b1" officeooo:paragraph-rsid="0024b0b1" style:font-size-asian="14pt" style:font-style-asian="normal" style:font-size-complex="16pt" style:font-style-complex="normal"/>
    </style:style>
    <style:style style:name="P11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/>
      <style:text-properties fo:font-size="20pt" style:font-size-asian="20pt" style:font-size-complex="20pt"/>
    </style:style>
    <style:style style:name="P13" style:family="paragraph" style:parent-style-name="No_20_Spacing">
      <style:paragraph-properties fo:line-height="100%"/>
      <style:text-properties fo:color="#000000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No_20_Spacing">
      <style:text-properties fo:font-size="13.5pt" style:font-size-asian="13.5pt" style:font-size-complex="13.5pt"/>
    </style:style>
    <style:style style:name="P15" style:family="paragraph" style:parent-style-name="No_20_Spacing">
      <style:paragraph-properties>
        <style:tab-stops/>
      </style:paragraph-properties>
      <style:text-properties fo:font-size="13.5pt" style:font-size-asian="13.5pt" style:font-size-complex="13.5pt"/>
    </style:style>
    <style:style style:name="P16" style:family="paragraph" style:parent-style-name="No_20_Spacing">
      <style:paragraph-properties fo:line-height="100%"/>
      <style:text-properties fo:font-size="13.5pt" style:font-size-asian="13.5pt" style:font-size-complex="13.5pt"/>
    </style:style>
    <style:style style:name="P17" style:family="paragraph" style:parent-style-name="No_20_Spacing">
      <style:paragraph-properties fo:line-height="100%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18" style:family="paragraph" style:parent-style-name="No_20_Spacing">
      <style:paragraph-properties fo:line-height="100%"/>
      <style:text-properties fo:font-size="13.5pt" fo:font-weight="bold" officeooo:paragraph-rsid="0024b0b1" style:font-size-asian="13.5pt" style:font-weight-asian="bold" style:font-size-complex="13.5pt"/>
    </style:style>
    <style:style style:name="P19" style:family="paragraph" style:parent-style-name="No_20_Spacing">
      <style:paragraph-properties fo:line-height="100%"/>
      <style:text-properties fo:color="#000000" fo:font-size="13.5pt" fo:font-weight="normal" officeooo:paragraph-rsid="0024b0b1" style:font-size-asian="13.5pt" style:font-weight-asian="normal" style:font-size-complex="13.5pt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21" style:family="paragraph" style:parent-style-name="Standard" style:list-style-name="L1">
      <style:text-properties fo:font-size="13.5pt" style:font-size-asian="13.5pt" style:font-size-complex="13.5pt"/>
    </style:style>
    <style:style style:name="P22" style:family="paragraph" style:parent-style-name="Standard" style:list-style-name="L1">
      <style:text-properties fo:color="#c9211e" fo:font-size="2pt" fo:font-weight="bold" style:font-size-asian="1.75pt" style:font-weight-asian="bold" style:font-size-complex="2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3333ff" style:text-underline-style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e0bc" style:font-weight-asian="bold" style:font-weight-complex="bold"/>
    </style:style>
    <style:style style:name="T6" style:family="text">
      <style:text-properties fo:font-weight="bold" officeooo:rsid="001e22fa" style:font-weight-asian="bold" style:font-weight-complex="bold"/>
    </style:style>
    <style:style style:name="T7" style:family="text">
      <style:text-properties fo:font-weight="bold" officeooo:rsid="0024015b" style:font-weight-asian="bold" style:font-weight-complex="bold"/>
    </style:style>
    <style:style style:name="T8" style:family="text">
      <style:text-properties fo:font-weight="bold" officeooo:rsid="0024b0b1" style:font-weight-asian="bold" style:font-weight-complex="bold"/>
    </style:style>
    <style:style style:name="T9" style:family="text">
      <style:text-properties fo:color="#ff0000" fo:font-size="14pt" fo:font-weight="bold" style:font-size-asian="14pt" style:font-weight-asian="bold" style:font-size-complex="14pt"/>
    </style:style>
    <style:style style:name="T10" style:family="text">
      <style:text-properties fo:color="#ff0000" fo:font-size="14pt" fo:font-weight="bold" officeooo:rsid="001e9dee" style:font-size-asian="14pt" style:font-weight-asian="bold" style:font-size-complex="14pt"/>
    </style:style>
    <style:style style:name="T11" style:family="text">
      <style:text-properties fo:color="#ff0000" fo:font-size="14pt" fo:font-weight="bold" officeooo:rsid="0024b0b1" style:font-size-asian="14pt" style:font-weight-asian="bold" style:font-size-complex="14pt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fo:font-weight="normal" officeooo:rsid="001610d2" style:font-weight-asian="normal" style:font-weight-complex="normal"/>
    </style:style>
    <style:style style:name="T20" style:family="text">
      <style:text-properties style:use-window-font-color="true" fo:font-weight="normal" officeooo:rsid="0019e11f" style:font-weight-asian="normal" style:font-weight-complex="normal"/>
    </style:style>
    <style:style style:name="T21" style:family="text">
      <style:text-properties style:use-window-font-color="true" fo:font-weight="bold" officeooo:rsid="001610d2" style:font-weight-asian="bold" style:font-weight-complex="bold"/>
    </style:style>
    <style:style style:name="T22" style:family="text">
      <style:text-properties style:use-window-font-color="true" officeooo:rsid="001d828a"/>
    </style:style>
    <style:style style:name="T23" style:family="text">
      <style:text-properties style:use-window-font-color="true" officeooo:rsid="001e22fa"/>
    </style:style>
    <style:style style:name="T24" style:family="text">
      <style:text-properties style:use-window-font-color="true" fo:font-size="13.5pt" style:text-underline-style="none" fo:font-weight="normal" officeooo:rsid="0024015b" style:font-size-asian="13.5pt" style:font-weight-asian="normal" style:font-size-complex="13.5pt" style:font-weight-complex="normal"/>
    </style:style>
    <style:style style:name="T25" style:family="text">
      <style:text-properties officeooo:rsid="001816f3"/>
    </style:style>
    <style:style style:name="T26" style:family="text">
      <style:text-properties fo:color="#000066" style:text-underline-style="solid" style:text-underline-width="auto" style:text-underline-color="font-color" fo:font-weight="bold" style:font-weight-asian="bold"/>
    </style:style>
    <style:style style:name="T27" style:family="text">
      <style:text-properties fo:color="#000066" style:text-underline-style="solid" style:text-underline-width="auto" style:text-underline-color="font-color" fo:font-weight="bold" officeooo:rsid="0024015b" style:font-weight-asian="bold"/>
    </style:style>
    <style:style style:name="T28" style:family="text">
      <style:text-properties fo:color="#000066" style:text-underline-style="solid" style:text-underline-width="auto" style:text-underline-color="font-color" fo:font-weight="bold" officeooo:rsid="0024b0b1" style:font-weight-asian="bold"/>
    </style:style>
    <style:style style:name="T29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c9211e" fo:font-size="14pt" fo:font-weight="bold" officeooo:rsid="0024015b" style:font-size-asian="14pt" style:font-weight-asian="bold" style:font-size-complex="14pt" style:font-weight-complex="bold"/>
    </style:style>
    <style:style style:name="T31" style:family="text">
      <style:text-properties fo:color="#c9211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2" style:family="text">
      <style:text-properties fo:color="#c9211e" fo:font-size="16pt" style:text-underline-style="solid" style:text-underline-width="auto" style:text-underline-color="font-color" fo:font-weight="bold" officeooo:rsid="001b5f27" style:font-size-asian="16pt" style:font-weight-asian="bold" style:font-size-complex="16pt" style:font-weight-complex="bold"/>
    </style:style>
    <style:style style:name="T33" style:family="text">
      <style:text-properties fo:color="#c9211e" fo:font-size="16pt" fo:font-weight="bold" style:font-size-asian="16pt" style:font-weight-asian="bold" style:font-size-complex="16pt" style:font-weight-complex="bold"/>
    </style:style>
    <style:style style:name="T34" style:family="text">
      <style:text-properties officeooo:rsid="001bcad0"/>
    </style:style>
    <style:style style:name="T35" style:family="text">
      <style:text-properties officeooo:rsid="001becb2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fo:font-weight="normal" officeooo:rsid="001816f3" style:font-weight-asian="normal" style:font-weight-complex="normal"/>
    </style:style>
    <style:style style:name="T39" style:family="text">
      <style:text-properties style:text-underline-style="none" fo:font-weight="bold" style:font-weight-asian="bold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bold" officeooo:rsid="0024015b" style:font-weight-asian="bold"/>
    </style:style>
    <style:style style:name="T42" style:family="text">
      <style:text-properties officeooo:rsid="001d828a"/>
    </style:style>
    <style:style style:name="T43" style:family="text">
      <style:text-properties officeooo:rsid="001e22fa"/>
    </style:style>
    <style:style style:name="T44" style:family="text">
      <style:text-properties officeooo:rsid="0019e11f"/>
    </style:style>
    <style:style style:name="T45" style:family="text">
      <style:text-properties fo:font-size="13.5pt" style:text-underline-style="none" fo:font-weight="normal" style:font-size-asian="13.5pt" style:font-weight-asian="normal" style:font-size-complex="13.5pt" style:font-weight-complex="normal"/>
    </style:style>
    <style:style style:name="T46" style:family="text">
      <style:text-properties fo:font-size="13.5pt" style:text-underline-style="none" fo:font-weight="normal" officeooo:rsid="0024015b" style:font-size-asian="13.5pt" style:font-weight-asian="normal" style:font-size-complex="13.5pt" style:font-weight-complex="normal"/>
    </style:style>
    <style:style style:name="T47" style:family="text">
      <style:text-properties fo:font-size="13.5pt" style:text-underline-style="none" fo:font-weight="normal" officeooo:rsid="001c4fb8" style:font-size-asian="13.5pt" style:font-weight-asian="normal" style:font-size-complex="13.5pt" style:font-weight-complex="normal"/>
    </style:style>
    <style:style style:name="T48" style:family="text">
      <style:text-properties fo:font-size="13.5pt" style:text-underline-style="none" fo:font-weight="normal" officeooo:rsid="001d828a" style:font-size-asian="13.5pt" style:font-weight-asian="normal" style:font-size-complex="13.5pt" style:font-weight-complex="normal"/>
    </style:style>
    <style:style style:name="T49" style:family="text">
      <style:text-properties fo:font-size="13.5pt" style:text-underline-style="none" fo:font-weight="bold" style:font-size-asian="13.5pt" style:font-weight-asian="bold" style:font-size-complex="13.5pt" style:font-weight-complex="bold"/>
    </style:style>
    <style:style style:name="T50" style:family="text">
      <style:text-properties fo:font-size="13.5pt" style:text-underline-style="none" fo:font-weight="bold" officeooo:rsid="001c4fb8" style:font-size-asian="13.5pt" style:font-weight-asian="bold" style:font-size-complex="13.5pt" style:font-weight-complex="bold"/>
    </style:style>
    <style:style style:name="T51" style:family="text">
      <style:text-properties fo:font-size="13.5pt" style:text-underline-style="none" fo:font-weight="bold" officeooo:rsid="001d828a" style:font-size-asian="13.5pt" style:font-weight-asian="bold" style:font-size-complex="13.5pt" style:font-weight-complex="bold"/>
    </style:style>
    <style:style style:name="T52" style:family="text">
      <style:text-properties fo:font-size="13.5pt" style:text-underline-style="none" fo:font-weight="bold" officeooo:rsid="00214182" style:font-size-asian="13.5pt" style:font-weight-asian="bold" style:font-size-complex="13.5pt" style:font-weight-complex="bold"/>
    </style:style>
    <style:style style:name="T53" style:family="text">
      <style:text-properties fo:font-size="13.5pt" style:text-underline-style="none" fo:font-weight="bold" officeooo:rsid="0024015b" style:font-size-asian="13.5pt" style:font-weight-asian="bold" style:font-size-complex="13.5pt" style:font-weight-complex="bold"/>
    </style:style>
    <style:style style:name="T54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55" style:family="text">
      <style:text-properties fo:font-size="13.5pt" fo:font-weight="normal" officeooo:rsid="001d828a" style:font-size-asian="13.5pt" style:font-weight-asian="normal" style:font-size-complex="13.5pt" style:font-weight-complex="normal"/>
    </style:style>
    <style:style style:name="T56" style:family="text">
      <style:text-properties fo:font-size="13.5pt" fo:font-weight="bold" style:font-size-asian="13.5pt" style:font-weight-asian="bold" style:font-size-complex="13.5pt" style:font-weight-complex="bold"/>
    </style:style>
    <style:style style:name="T57" style:family="text">
      <style:text-properties officeooo:rsid="0024b0b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6">Upozornění občanům na změny v roce 202</text:span><text:span text:style-name="T27">3</text:span></text:p>
      <text:p text:style-name="P7">Do vašich schránek jste dostali svozový kalendář na rok 2023 včetně vyznačení termínů umístění velkoobjemových kontejnerů na objemný a nebezpečný odpad. Pokud tento kalendář nemáte, je k dispozici v kanceláři OÚ, popř. na webu obce v sekci „Odpady“.</text:p>
      <text:p text:style-name="P5">Pokud Vám termín<text:span text:style-name="T25">y</text:span> přistavení kontejneru nevyhovuj<text:span text:style-name="T25">í</text:span>, máte možnost tento odpad odvést do <text:span text:style-name="T4">Sběrného dvora v Tišnově</text:span> <text:s/>na ulici Wágnerova č.1543, Tel.: 734 857 097. <text:span text:style-name="T19">Uložení <text:s/></text:span><text:span text:style-name="T20">odpadu </text:span><text:span text:style-name="T19">je pro občany obce a osoby, které se prokáží dokladem o zaplacení poplatku z odpadu, </text:span><text:span text:style-name="T21">zdarma</text:span><text:span text:style-name="T19">.</text:span></text:p>
      <text:p text:style-name="P9"><text:span text:style-name="T24">Pokračujeme v</text:span><text:span text:style-name="T47"> intenzivní</text:span><text:span text:style-name="T46">m</text:span><text:span text:style-name="T47"> systém</text:span><text:span text:style-name="T46">u</text:span><text:span text:style-name="T47"> třídění odpadů tzv. </text:span><text:span text:style-name="T50">„Door to door“</text:span><text:span text:style-name="T47">. </text:span><text:span text:style-name="T24">Děkujeme, že třídíte a přispíváte tím ke snížení množství Směsného komunálního odpadu!</text:span></text:p>
      <text:p text:style-name="P3"><text:span text:style-name="T17">Likvidace jedlých tuků:</text:span><text:span text:style-name="T37"> Jedlé tuky, přelité do </text:span><text:span text:style-name="T40">pevně uzavřené PET lahve,</text:span><text:span text:style-name="T37"> můžete vhazovat do kontejneru označeného „Jedlé tuky“, umístěného ve dvoře Obecního úřadu. </text:span></text:p>
      <text:p text:style-name="Standard"><text:span text:style-name="T29">Prosíme o dodržování separace odpadů dle označení na kontejnerech. </text:span><text:span text:style-name="T30">Dále bychom chtěli poprosit o dodržování čistoty v okolí kontejnerů. Neodkládejte zde odpad, který nepatří do kontejnerů! Jak jsme již psali, v obci budou přistaveny velkoobjemové kontejnery na nebezpečný a objemný odpad, popř. ho můžete bezplatně odvézt do sběrného dvora v Tišnově. Na kontejnerová stání tento odpad nepatří!</text:span></text:p>
      <text:p text:style-name="P10"><text:span text:style-name="T7">P</text:span><text:span text:style-name="T4">OPLATKY</text:span></text:p>
      <text:p text:style-name="Standard"><text:span text:style-name="T49">Poplatky za svoz odpadu v roce 202</text:span><text:span text:style-name="T53">3</text:span><text:span text:style-name="T48"> </text:span><text:span text:style-name="T24">zůstávají stejné, tj.</text:span><text:span text:style-name="T48"> </text:span><text:span text:style-name="T51">800,- </text:span><text:span text:style-name="T52">Kč</text:span><text:span text:style-name="T54">. Úleva ve výši </text:span><text:span text:style-name="T56">200,- Kč</text:span><text:span text:style-name="T54"> se poskytuje fyzické osobě </text:span><text:span text:style-name="T55">s trvalým pobytem v obci</text:span><text:span text:style-name="T54">, která v průběhu poplatkového roku dosáhne 70 let věku a více. </text:span></text:p>
      <text:p text:style-name="P3"><text:span text:style-name="T39">Poplatek za psa v roce 202</text:span><text:span text:style-name="T41">3</text:span><text:span text:style-name="T36"> </text:span>zůstává <text:s/>ve stejné výši , <text:span text:style-name="T44">tj. </text:span><text:span text:style-name="T4">100,- Kč</text:span> a za každého dalšího psa <text:span text:style-name="T4">150,- Kč</text:span>. Poplatek se platí za psa ve stáří <text:s/>od 3 měsíců. </text:p>
      <text:p text:style-name="P6"><text:span text:style-name="T42">V obci </text:span><text:span text:style-name="T22">je</text:span><text:span text:style-name="T42"> k dispozici nemalé množství košů určených na psí exkrementy. </text:span><text:span text:style-name="T43">Mějte, prosím, na paměti, že travnaté plochy </text:span><text:span text:style-name="T23">udržujeme</text:span><text:span text:style-name="T43"> - většinou křovinořezem se strunou, která </text:span><text:span text:style-name="T23">exkrementy ponechané v trávě </text:span><text:span text:style-name="T43"><text:s/>rozmetá, mimo jiné, i na pracovníka obsluhujícího křovinořez. </text:span></text:p>
      <text:p text:style-name="P8">UKLÍZEJTE PO SVÝCH PSECH, PROSÍM.</text:p>
      <text:p text:style-name="Standard"><text:span text:style-name="T9">Poplatky <text:s/>jsou splatné do konce měsíce </text:span><text:span text:style-name="T10">ČERVNA</text:span><text:span text:style-name="T9"> 202</text:span><text:span text:style-name="T11">3</text:span><text:span text:style-name="T9">.</text:span><text:span text:style-name="T1"> </text:span></text:p>
      <text:p text:style-name="P11">Poplatky lze platit i bezhotovostně na účet č. 29 428 641 / 0100, jako variabilní symbol <text:s/>prosíme uvést číslo <text:s/>popisné/<text:span text:style-name="T57">evidenční</text:span></text:p>
      <text:p text:style-name="P2"><text:span text:style-name="T16">SMART INFO</text:span><text:span text:style-name="T37"> – </text:span><text:span text:style-name="T45">zasílání informací z obce na e-mail. Pokud tuto službu nevyužíváte, prosím, zaregistrujte svou mailovou adresu na webu obce „Přihlášení k odběru zpráv“. Je potřeba, aby byla k této službě zaregistrovaná alespoň jedna e-mailová adresa z domu. Děkujeme, že využíváte tuto službu.</text:span></text:p>
      <text:p text:style-name="P1"><text:soft-page-break/><text:span text:style-name="T16">Připomínáme</text:span><text:span text:style-name="T3">:</text:span></text:p>
      <text:p text:style-name="P4"><text:s text:c="5"/>- <text:tab/>dle obecně závazné vyhlášky č. 2/2009 o ochraně nočního klidu a regulaci hlučných <text:tab/>činností <text:tab/>je <text:span text:style-name="T3">každý občan povinen zdržet se o nedělích a státem uznaných dnech <text:s/>pracovního <text:tab/>klidu, </text:span>pokud takový den následuje po neděli nebo po jiném dnu <text:tab/>pracovního klidu, <text:tab/><text:span text:style-name="T3">veškerých prací spojených s užíváním zařízení a přístrojů</text:span> <text:tab/><text:span text:style-name="T3">způsobujících hluk</text:span>, např. <text:tab/>sekaček, cirkulárek, motorových pil, křovinořezů apod. Žádost o povolení porušení <text:tab/>nočního klidu podávejte nejméně <text:span text:style-name="T3">14 </text:span>dní před plánovanou akcí !</text:p>
      <text:list xml:id="list1213610628" text:style-name="L1">
        <text:list-item>
          <text:p text:style-name="P21">dle obecně závazné vyhlášky č. 2/2010, kterou se stanovují podmínky pro spalování suchých rostlinných materiálů v obci Březina , <text:span text:style-name="T3">lze spalovat</text:span> předmětné materiály v období celého roku <text:span text:style-name="T4">od 17.00 do 21.00 hod a v sobotu od 18.00 do 24.00 hod</text:span>. Tuto činnost lze provádět jen v době, kdy není bezvětří nebo teplotní inverze a to tak, aby ostatní obyvatelé nebyli obtěžováni kouřem. Suché rostlinné materiály <text:span text:style-name="T3">nelze spalovat </text:span>v období celého roku<text:span text:style-name="T4"> v neděli <text:s/>a státem uznaných svátcích</text:span>.</text:p>
        </text:list-item>
        <text:list-item>
          <text:p text:style-name="P21">dle obecně závazné vyhlášky č. <text:span text:style-name="T15">5/2019 </text:span>se stanovují pravidla pro pohyb psů na veřejném prostranství v obci. <text:span text:style-name="T31">Na veřejném prostranství obce Březina je možný pohyb psů pouze na vodítku nebo s náhubkem. V </text:span><text:span text:style-name="T32">lokalitě</text:span><text:span text:style-name="T31"> „U SPLAVU“ SE ZAKAZUJE VOLNÝ POHYB PSŮ!</text:span><text:span text:style-name="T33"> </text:span></text:p>
          <text:p text:style-name="P22"/>
        </text:list-item>
      </text:list>
      <text:p text:style-name="P12"><text:span text:style-name="T26">Rozpis rozmístění velkoobjemových kontejnerů na rok 202</text:span><text:span text:style-name="T28">3</text:span></text:p>
      <text:p text:style-name="P3"><text:span text:style-name="T16">Objemný odpad:</text:span> ( směsný komunální ) – NESMÍ obsahovat stavební suť, Bio odpad – <text:tab/><text:tab/><text:tab/><text:tab/><text:tab/>tráva, listí, větve…, nebezpečný odpad, železný šrot !!!!</text:p>
      <text:p text:style-name="P14"><text:s/><text:tab/> <text:s/><text:span text:style-name="T8">31.3</text:span><text:span text:style-name="T4">.</text:span> <text:s text:c="3"/>náves (za hospodou), <text:s/>parkoviště u mostu, lokalita Kamenitá (u borovice)</text:p>
      <text:p text:style-name="P14"><text:tab/> <text:s/><text:span text:style-name="T5">1</text:span><text:span text:style-name="T8">5</text:span><text:span text:style-name="T4">.</text:span><text:span text:style-name="T6">9</text:span><text:span text:style-name="T4">.</text:span> <text:s text:c="3"/>náves (za hospodou), <text:s/>parkoviště u mostu, lokalita Kamenitá (u borovice)</text:p>
      <text:p text:style-name="P14"/>
      <text:p text:style-name="P3"><text:span text:style-name="T16">Nebezpečný odpad:</text:span> ( lednice, televizory, elektrotechnická zařízení, akumulátory, <text:tab/><text:tab/><text:tab/><text:tab/><text:tab/>pneumatiky, oleje, barvy, zářivky… )</text:p>
      <text:p text:style-name="P14"><text:s text:c="3"/><text:tab/> <text:s/><text:span text:style-name="T6">2</text:span><text:span text:style-name="T8">6</text:span><text:span text:style-name="T4">.</text:span><text:span text:style-name="T6">5</text:span><text:span text:style-name="T4">.</text:span> <text:s text:c="2"/>obecní úřad</text:p>
      <text:p text:style-name="P15"><text:s text:c="4"/><text:tab/><text:span text:style-name="T5">1</text:span><text:span text:style-name="T8">3</text:span><text:span text:style-name="T4">.</text:span><text:span text:style-name="T6">10</text:span><text:span text:style-name="T4">.</text:span> <text:s text:c="2"/>obecní úřad</text:p>
      <text:p text:style-name="P14"/>
      <text:p text:style-name="P14"><text:span text:style-name="T16">Železný šrot:</text:span> <text:s/>( jaro, podzim) – termín bude včas <text:s/>oznámen</text:p>
      <text:p text:style-name="P14"/>
      <text:p text:style-name="P18"><text:span text:style-name="T12">Bioodpad</text:span><text:span text:style-name="T18">:</text:span><text:span text:style-name="T2"> </text:span><text:span text:style-name="T13">kontejnery budou přistaveny od</text:span><text:span text:style-name="T14"> </text:span><text:span text:style-name="T13">1.4. – 30.11. na obvyklých stanovištích (u bytovky, </text:span></text:p>
      <text:p text:style-name="P19"><text:tab/>za místní restaurací, pod Horkou a v lokalitě Kamenitá-u borovice). </text:p>
      <text:p text:style-name="P13"><text:tab/>V <text:span text:style-name="T35">zimním </text:span>období <text:span text:style-name="T35">(</text:span>1.12.<text:span text:style-name="T34"> </text:span>- 31.3.<text:span text:style-name="T35">)</text:span> bude k dispozici kontejner za místní restaurací.</text:p>
      <text:p text:style-name="P13"/>
      <text:p text:style-name="P16">Změny termínů vyhrazeny. Na případné změny budou občané včas upozorněni sdělením ve vývěsce, na webových stránkách obce, na FB obce, prostřednictvím rozhlasu <text:span text:style-name="T57">a e-mailu.</text:span></text:p>
      <text:p text:style-name="P17"/>
      <text:p text:style-name="P16"><text:span text:style-name="T17">Hlášení rozhlasu</text:span><text:span text:style-name="T37"> můžete slyšet vždy v pravidelnou dobu </text:span><text:span text:style-name="T38">tj.</text:span><text:span text:style-name="T37"> v</text:span><text:span text:style-name="T40"> 18:30 hodi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charset="x-symbol" fo:font-size="20pt" style:font-size-asian="20pt" style:font-name-complex="Symbol" style:font-family-complex="Symbol" style:font-charset-complex="x-symbol" style:font-size-complex="20pt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00000000B0000000B9C755C4BF153D25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1.864cm" fo:margin-left="5.039cm"/>
        </style:list-level-properties>
      </text:list-level-style-image>
      <text:list-level-style-image text:level="2" xlink:href="Pictures/100002000000000B0000000B9C755C4BF153D25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1.229cm" fo:margin-left="5.039cm"/>
        </style:list-level-properties>
      </text:list-level-style-image>
      <text:list-level-style-image text:level="3" xlink:href="Pictures/100002000000000B0000000B9C755C4BF153D25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594cm" fo:margin-left="5.039cm"/>
        </style:list-level-properties>
      </text:list-level-style-image>
      <text:list-level-style-image text:level="4" xlink:href="Pictures/100002000000000B0000000B9C755C4BF153D25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0.041cm" fo:margin-left="5.039cm"/>
        </style:list-level-properties>
      </text:list-level-style-image>
      <text:list-level-style-image text:level="5" xlink:href="Pictures/100002000000000B0000000B9C755C4BF153D25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0.676cm" fo:margin-left="5.039cm"/>
        </style:list-level-properties>
      </text:list-level-style-image>
      <text:list-level-style-image text:level="6" xlink:href="Pictures/100002000000000B0000000B9C755C4BF153D25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985cm" fo:text-indent="1.311cm" fo:margin-left="5.039cm"/>
        </style:list-level-properties>
      </text:list-level-style-image>
      <text:list-level-style-image text:level="7" xlink:href="Pictures/100002000000000B0000000B9C755C4BF153D25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1.946cm" fo:margin-left="5.039cm"/>
        </style:list-level-properties>
      </text:list-level-style-image>
      <text:list-level-style-image text:level="8" xlink:href="Pictures/100002000000000B0000000B9C755C4BF153D25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255cm" fo:text-indent="2.581cm" fo:margin-left="5.039cm"/>
        </style:list-level-properties>
      </text:list-level-style-image>
      <text:list-level-style-image text:level="9" xlink:href="Pictures/100002000000000B0000000B9C755C4BF153D25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3.216cm" fo:margin-left="5.039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zech POINT</meta:initial-creator>
    <meta:editing-cycles>38</meta:editing-cycles>
    <meta:print-date>2021-12-17T10:10:08.899000000</meta:print-date>
    <meta:creation-date>2016-12-12T07:21:00</meta:creation-date>
    <dc:date>2022-12-22T09:19:47.339000000</dc:date>
    <meta:editing-duration>PT4H15M41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32" meta:word-count="714" meta:character-count="4708" meta:non-whitespace-character-count="3947"/>
    <meta:user-defined meta:name="AppVersion">14.0000</meta:user-defined>
    <meta:user-defined meta:name="Company">OÚ Břez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